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94/15/2025</text:p>
          </table:table-cell>
        </table:table-row>
      </table:table>
      <text:p text:style-name="P3"/>
      <text:p text:style-name="Standard">Датум: 23<text:span text:style-name="T17">.10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18">Плазма горионик за КУТ 60 са дизнама за резање метала – 1 ком (горионик је потребан за резање метала са сетом дизни које подразумева резање метала од 0.5мм до 20мм за плазма секач од 60А)</text:span></text:p>
      <text:p text:style-name="P18"><text:span text:style-name="T11">3.1. Процењена вредност набавке:</text:span> <text:span text:style-name="T17">2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><text:soft-page-break/></text:p>
      <text:p text:style-name="P22"/>
      <text:p text:style-name="P21"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29<text:span text:style-name="T17">.11.2025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5206523597445119432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0-30T10:08:12.76</dc:date>
    <meta:editing-duration>PT3H58M33S</meta:editing-duration>
    <meta:editing-cycles>56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97" meta:character-count="2984"/>
  </office:meta>
</office:document-meta>
</file>